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/>
    </style:style>
    <style:style style:name="P2" style:parent-style-name="內文" style:family="paragraph">
      <style:text-properties style:font-name="Arial" style:font-name-asian="標楷體" style:font-name-complex="Arial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12" style:parent-style-name="內文" style:family="paragraph">
      <style:paragraph-properties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paragraph-properties fo:text-indent="2.7555in"/>
      <style:text-properties style:font-name="Arial" style:font-name-asian="標楷體" style:font-name-complex="Arial" fo:font-size="14pt" style:font-size-asian="14pt"/>
    </style:style>
    <style:style style:name="P38" style:parent-style-name="內文" style:family="paragraph">
      <style:paragraph-properties fo:text-indent="2.7555in"/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學位論文延後公開理由書</text:p>
      <text:p text:style-name="P2"/>
      <text:p text:style-name="P3">一、申請人姓名／學號：</text:p>
      <text:p text:style-name="內文"><text:span text:style-name="T4">二、</text:span><text:span text:style-name="T5">學校／系所</text:span><text:span text:style-name="T6">班制</text:span><text:span text:style-name="T7">（完整名稱）</text:span><text:span text:style-name="T8">：</text:span></text:p>
      <text:p text:style-name="P9">三、論文題目</text:p>
      <text:p text:style-name="P10">　　中文：</text:p>
      <text:p text:style-name="P11">　　英文：</text:p>
      <text:p text:style-name="P12"><text:span text:style-name="T13">四、</text:span><text:span text:style-name="T14">論文延後公開原因</text:span><text:span text:style-name="T15">及公開可能造成的影響</text:span><text:span text:style-name="T16">（</text:span><text:span text:style-name="T17">文件內容須在一頁以內，且說明文字不得少於</text:span><text:span text:style-name="T18">1</text:span><text:span text:style-name="T19">00</text:span><text:span text:style-name="T20">字</text:span><text:span text:style-name="T21">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論文著作人（親簽）：</text:p>
      <text:p text:style-name="P38">指導教授（簽名或蓋章）：</text:p>
      <text:p text:style-name="P39"/>
      <text:p text:style-name="P40"/>
      <text:p text:style-name="P41"><text:span text:style-name="T4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華心諮助理張小姐</meta:initial-creator>
    <dc:creator>清華心諮助理張小姐</dc:creator>
    <meta:creation-date>2025-07-08T02:57:00Z</meta:creation-date>
    <dc:date>2025-07-08T02:57:00Z</dc:date>
    <meta:print-date>2025-07-08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