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margin-left="1.7743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清華大學教育心理與諮商學系<text:line-break/>碩、博士班研究生論文定稿通知單</text:p>
      <text:p text:style-name="P2"/>
      <text:p text:style-name="P3"/>
      <text:p text:style-name="P4">研究生                  <text:s/>　　　　　　學號：</text:p>
      <text:p text:style-name="內文"><text:span text:style-name="T5">業</text:span><text:span text:style-name="T6">已完成論文修正</text:span><text:span text:style-name="T7">，修正後之論文符合</text:span><text:span text:style-name="T8">已</text:span><text:span text:style-name="T9">排</text:span><text:span text:style-name="T10">除引用資料及參考書目，論文總相似度不得高於</text:span><text:span text:style-name="T11">25%</text:span><text:span text:style-name="T12">且單一來源相似度不得高於</text:span><text:span text:style-name="T13">10%</text:span><text:span text:style-name="T14">之</text:span><text:span text:style-name="T15">要求</text:span><text:span text:style-name="T16">，並經本人確認無誤。</text:span></text:p>
      <text:p text:style-name="內文"><text:span text:style-name="T17">(一併檢附經指導教授簽名確認（含日期）之</text:span><text:span text:style-name="T18">論</text:span><text:span text:style-name="T19">文相似度比對報告（標準為</text:span><text:span text:style-name="T20">排除引用資料及參考書目後，論文總相似度不得高於</text:span><text:span text:style-name="T21">25%</text:span><text:span text:style-name="T22">且單一來源相似度不得高於</text:span><text:span text:style-name="T23">10%</text:span><text:span text:style-name="T24">）</text:span><text:span text:style-name="T25">)</text:span></text:p>
      <text:p text:style-name="P26"/>
      <text:p text:style-name="P27"/>
      <text:p text:style-name="P28"><text:s/>此 <text:s/>致<text:line-break/>教育心理與諮商學系主任</text:p>
      <text:p text:style-name="P29"/>
      <text:p text:style-name="P30"/>
      <text:p text:style-name="P31"/>
      <text:p text:style-name="內文"><text:span text:style-name="T32">指導教授：</text:span><text:span text:style-name="T33">　　　　　　　　　</text:span><text:span text:style-name="T34">(</text:span><text:span text:style-name="T35">請親筆簽名</text:span><text:span text:style-name="T36">)</text:span></text:p>
      <text:p text:style-name="內文"><text:span text:style-name="T37">日</text:span><text:span text:style-name="T38">　　</text:span><text:span text:style-name="T39">期：　　　　　　　　　</text:span><text:span text:style-name="T40">(</text:span><text:span text:style-name="T41">請簽註年月日</text:span><text:span text:style-name="T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9318</meta:initial-creator>
    <dc:creator>清華心諮助理張小姐</dc:creator>
    <meta:creation-date>2024-10-23T06:29:00Z</meta:creation-date>
    <dc:date>2024-10-23T06:29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