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 Kai+N" svg:font-family="GE Kai+N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.D·￠Ae" svg:font-family=".D·￠Ae" style:font-family-generic="moder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eorgia" svg:font-family="Georgia" style:font-family-generic="roman" style:font-pitch="variable" svg:panose-1="2 4 5 2 5 4 5 2 3 3"/>
    <style:font-face style:name="華康明體 Std W9" svg:font-family="華康明體 Std W9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華康中楷體" svg:font-family="華康中楷體" style:font-family-generic="modern" style:font-pitch="fixed"/>
    <style:font-face style:name="Segoe UI" svg:font-family="Segoe UI" style:font-family-generic="swiss" style:font-pitch="variable" svg:panose-1="2 11 5 2 4 2 4 2 2 3"/>
    <style:font-face style:name="ArialMT" svg:font-family="ArialMT" style:font-family-generic="swiss" svg:panose-1="0 0 0 0 0 0 0 0 0 0"/>
    <style:font-face style:name="標楷體e.." svg:font-family="標楷體e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7" text:style-name="WW_CharLFO27LVL7" style:num-prefix="（" style:num-suffix="）" style:num-format="1">
        <style:list-level-properties text:space-before="2.0048in" text:min-label-width="0.5in" text:list-level-position-and-space-mode="label-alignment">
          <style:list-level-label-alignment text:label-followed-by="listtab" fo:margin-left="2.5048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format="①, ②, ③, ...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36LVL3" style:num-prefix="（" style:num-suffix="）" style:num-format="一, 十, 一百(繁)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text:style-name="WW_CharLFO41LVL2" style:num-prefix="（" style:num-suffix="）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in" fo:margin-left="0in" fo:text-indent="0in">
        <style:tab-stops/>
      </style:paragraph-properties>
      <style:text-properties style:font-name="標楷體" style:font-name-asian="標楷體" style:font-name-complex="標楷體e..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text-align="center" fo:margin-top="0in" fo:margin-left="0in" fo:text-indent="0in">
        <style:tab-stops/>
      </style:paragraph-properties>
      <style:text-properties style:font-name="標楷體" style:font-name-asian="標楷體" style:font-name-complex="標楷體e..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widows="2" fo:orphans="2" style:line-break="normal" style:text-autospace="none" fo:text-align="end" style:vertical-align="bottom" fo:margin-top="0in" fo:line-height="150%" fo:margin-left="0in" fo:text-indent="0in">
        <style:tab-stops/>
      </style:paragraph-properties>
      <style:text-properties style:font-name-asian="標楷體"/>
    </style:style>
    <style:style style:name="TableColumn7" style:family="table-column">
      <style:table-column-properties style:column-width="1.7701in"/>
    </style:style>
    <style:style style:name="TableColumn8" style:family="table-column">
      <style:table-column-properties style:column-width="1.6486in"/>
    </style:style>
    <style:style style:name="TableColumn9" style:family="table-column">
      <style:table-column-properties style:column-width="0.9111in"/>
    </style:style>
    <style:style style:name="TableColumn10" style:family="table-column">
      <style:table-column-properties style:column-width="2.5208in"/>
    </style:style>
    <style:style style:name="Table6" style:family="table">
      <style:table-properties style:width="6.8506in" style:rel-width="102.46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text-autospace="none" fo:text-align="center" style:vertical-align="bottom" fo:margin-top="0in" fo:line-height="150%" fo:margin-left="0in" fo:text-indent="0in">
        <style:tab-stops/>
      </style:paragraph-properties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text-autospace="none" fo:text-align="start" style:vertical-align="bottom" fo:margin-top="0in" fo:line-height="150%" fo:margin-left="0in" fo:text-indent="0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text-autospace="none" fo:text-align="center" style:vertical-align="bottom" fo:margin-top="0in" fo:line-height="150%" fo:margin-left="0in" fo:text-indent="0in">
        <style:tab-stops/>
      </style:paragraph-properties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text-autospace="none" fo:text-align="start" style:vertical-align="bottom" fo:margin-top="0in" fo:line-height="150%" fo:margin-left="0in" fo:text-indent="0in">
        <style:tab-stops/>
      </style:paragraph-properties>
      <style:text-properties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style:snap-to-layout-grid="false" fo:text-align="center" style:vertical-align="bottom" fo:margin-top="0in" fo:margin-left="0in" fo:text-indent="0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widows="2" fo:orphans="2" style:text-autospace="none" style:snap-to-layout-grid="false" fo:text-align="center" style:vertical-align="bottom" fo:margin-top="0in" fo:margin-left="0in" fo:text-indent="0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top="0in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widows="2" fo:orphans="2" style:text-autospace="none" style:vertical-align="bottom" fo:margin-top="0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widows="2" fo:orphans="2" style:text-autospace="none" style:vertical-align="bottom" fo:margin-top="0in" fo:margin-left="0.2236in" fo:text-indent="-0.223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widows="2" fo:orphans="2" style:text-autospace="none" style:vertical-align="bottom" fo:margin-top="0in" fo:margin-left="0in" fo:text-inden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Row35" style:family="table-row">
      <style:table-row-properties style:min-row-height="1.371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none" fo:text-align="center" style:vertical-align="bottom" fo:margin-top="0in" fo:margin-left="0in" fo:text-indent="0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widows="2" fo:orphans="2" style:text-autospace="none" fo:text-align="center" style:vertical-align="bottom" fo:margin-top="0in" fo:margin-left="0in" fo:text-indent="0in">
        <style:tab-stops/>
      </style:paragraph-properties>
    </style:style>
    <style:style style:name="T39" style:parent-style-name="預設段落字型" style:family="text">
      <style:text-properties style:font-name-asian="標楷體" fo:font-size="9pt" style:font-size-asian="9pt"/>
    </style:style>
    <style:style style:name="T40" style:parent-style-name="預設段落字型" style:family="text">
      <style:text-properties style:font-name-asian="標楷體" fo:font-size="9pt" style:font-size-asian="9pt"/>
    </style:style>
    <style:style style:name="T41" style:parent-style-name="預設段落字型" style:family="text">
      <style:text-properties style:font-name-asian="標楷體" fo:font-size="9pt" style:font-size-asian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none" fo:text-align="start" style:vertical-align="bottom" fo:margin-top="0in" fo:line-height="150%" fo:margin-left="0in" fo:text-indent="0in">
        <style:tab-stops/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0.9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fo:text-align="center" style:vertical-align="bottom" fo:margin-top="0in" fo:line-height="150%" fo:margin-left="0in" fo:text-indent="0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fo:text-align="start" style:vertical-align="bottom" fo:margin-top="0in" fo:line-height="150%" fo:margin-left="0in" fo:text-indent="0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widows="2" fo:orphans="2" style:text-autospace="none" fo:text-align="start" style:vertical-align="bottom" fo:margin-top="0in" fo:line-height="150%" fo:margin-left="0in" fo:text-indent="0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start" fo:margin-top="0in" fo:margin-left="0.4916in" fo:text-indent="-0.491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 fo:color="#000000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P57" style:parent-style-name="內文" style:family="paragraph">
      <style:paragraph-properties fo:margin-top="0in" fo:margin-left="0.3347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國立清華大學教育心理與諮商學系</text:p>
      <text:p text:style-name="P4">博士班「海外短期研修」申請</text:p>
      <text:p text:style-name="P5">申請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「海外短期研修」</text:p>
            <text:p text:style-name="P23">採認方式</text:p>
          </table:table-cell>
          <table:table-cell table:style-name="TableCell24" table:number-columns-spanned="3">
            <text:p text:style-name="P25"><text:span text:style-name="T26">□</text:span><text:span text:style-name="T27">學期交換生或赴海外機構進行短期研究</text:span></text:p>
            <text:p text:style-name="P28">□出席國外相關專業研討會並口頭報告論文</text:p>
            <text:p text:style-name="P29"><text:span text:style-name="T30">□</text:span><text:span text:style-name="T31">出國修習相關之科目並獲得學分（欲抵認博士班學分須事先申請）</text:span></text:p>
            <text:p text:style-name="P32"><text:span text:style-name="T33">□</text:span><text:span text:style-name="T34">參加系上認可之機構所主辦之海外相關專業訓練研習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相關說明</text:p>
            <text:p text:style-name="P38"><text:span text:style-name="T39">(</text:span><text:span text:style-name="T40">請一併檢附相關行程、資料</text:span><text:span text:style-name="T41">)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指導教授（簽名）</text:p>
          </table:table-cell>
          <table:table-cell table:style-name="TableCell47" table:number-columns-spanned="3">
            <text:p text:style-name="P48"/>
            <text:p text:style-name="P49">　　　　　　　　　　　　　　　　　年　　月　　日</text:p>
          </table:table-cell>
          <table:covered-table-cell/>
          <table:covered-table-cell/>
        </table:table-row>
      </table:table>
      <text:p text:style-name="P50"><text:span text:style-name="T51">備註：</text:span><text:span text:style-name="T52">博士生須在計畫出國前，</text:span><text:span text:style-name="T53">應與指導教授充份討論並獲得指導教授之認可，再檢具相關行程、資料交由系上備查；</text:span><text:span text:style-name="T54">回國後繳交相關學習證明（或學分證明文件）、資料及經指導教授認可之學習心得（約</text:span><text:span text:style-name="T55">5,000</text:span><text:span text:style-name="T56">字），始可承認。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 Kai+N" svg:font-family="GE Kai+N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.D·￠Ae" svg:font-family=".D·￠Ae" style:font-family-generic="moder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eorgia" svg:font-family="Georgia" style:font-family-generic="roman" style:font-pitch="variable" svg:panose-1="2 4 5 2 5 4 5 2 3 3"/>
    <style:font-face style:name="華康明體 Std W9" svg:font-family="華康明體 Std W9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華康中楷體" svg:font-family="華康中楷體" style:font-family-generic="modern" style:font-pitch="fixed"/>
    <style:font-face style:name="Segoe UI" svg:font-family="Segoe UI" style:font-family-generic="swiss" style:font-pitch="variable" svg:panose-1="2 11 5 2 4 2 4 2 2 3"/>
    <style:font-face style:name="ArialMT" svg:font-family="ArialMT" style:font-family-generic="swiss" svg:panose-1="0 0 0 0 0 0 0 0 0 0"/>
    <style:font-face style:name="標楷體e.." svg:font-family="標楷體e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start" fo:margin-top="0.125in" fo:margin-bottom="0.125in"/>
      <style:text-properties style:font-name-asian="標楷體" fo:font-weight="bold" style:font-weight-asian="bold" style:letter-kerning="true" fo:font-size="14pt" style:font-size-asian="14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snap-to-layout-grid="false" fo:margin-top="0in" fo:margin-bottom="0in"/>
      <style:text-properties style:font-name-asian="標楷體" fo:font-weight="bold" style:font-weight-asian="bold" style:font-weight-complex="bold" style:letter-kerning="false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start" fo:margin-top="0in"/>
      <style:text-properties style:font-name-asian="標楷體" fo:font-weight="bold" style:font-weight-asian="bold" style:font-weight-complex="bold" fo:color="#000000" style:letter-kerning="false" style:font-size-complex="14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widows="2" fo:orphans="2" style:snap-to-layout-grid="false" fo:margin-top="0in" fo:margin-bottom="0in"/>
      <style:text-properties style:font-name-asian="標楷體" style:letter-kerning="fal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snap-to-layout-grid="false" fo:margin-top="0in" fo:line-height="300%" fo:margin-left="0.1388in" fo:text-indent="0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style:snap-to-layout-grid="false" fo:margin-top="0in" fo:line-height="300%" fo:margin-left="0.1388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.0347in" fo:margin-left="0.6736in" fo:text-indent="-0.3347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 style:font-size-complex="16pt"/>
    </style:style>
    <style:style style:name="標題2字元" style:display-name="標題 2 字元" style:family="text">
      <style:text-properties style:font-name-asian="標楷體" fo:font-weight="bold" style:font-weight-asian="bold" style:font-weight-complex="bold" fo:font-size="12pt" style:font-size-asian="12pt" style:font-size-complex="16pt"/>
    </style:style>
    <style:style style:name="標題3字元" style:display-name="標題 3 字元" style:family="text">
      <style:text-properties style:font-name-asian="標楷體" fo:font-weight="bold" style:font-weight-asian="bold" style:font-weight-complex="bold" fo:color="#000000" fo:font-size="12pt" style:font-size-asian="12pt" style:font-size-complex="14pt"/>
    </style:style>
    <style:style style:name="標題4字元" style:display-name="標題 4 字元" style:family="text">
      <style:text-properties style:font-name-asian="標楷體" fo:font-size="12pt" style:font-size-asian="12pt" style:font-size-complex="12pt"/>
    </style:style>
    <style:style style:name="標題5字元" style:display-name="標題 5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fo:font-size="18pt" style:font-size-asian="18pt" style:font-size-complex="18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本文縮排" style:display-name="本文縮排" style:family="paragraph" style:parent-style-name="內文">
      <style:paragraph-properties style:snap-to-layout-grid="false" fo:line-height="0.2777in" fo:margin-left="0.7486in" fo:text-indent="-0.7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2" style:display-name="本文縮排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style:snap-to-layout-grid="false" fo:line-height="0.2777in" fo:margin-left="0.625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snap-to-layout-grid="false" fo:line-height="0.2777in" fo:margin-left="0.62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fo:line-height="0.2777in"/>
      <style:text-properties style:font-name="細明體" style:font-name-asian="細明體" style:letter-kerning="false" style:font-size-complex="10pt" fo:hyphenate="false"/>
    </style:style>
    <style:style style:name="註釋標題字元" style:display-name="註釋標題 字元" style:family="text">
      <style:text-properties style:font-name="細明體" style:font-name-asian="細明體" fo:font-size="12pt" style:font-size-asian="12pt"/>
    </style:style>
    <style:style style:name="區塊文字" style:display-name="區塊文字" style:family="paragraph" style:parent-style-name="內文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本文字元2" style:display-name="本文 字元2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style:snap-to-layout-grid="false" fo:margin-top="0.125in"/>
      <style:text-properties style:font-name-asian="標楷體"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5" style:display-name="emailstyle15" style:family="text">
      <style:text-properties style:font-name="Arial" style:font-name-asian="標楷體" fo:font-weight="normal" style:font-weight-asian="normal" style:font-weight-complex="normal" fo:font-style="normal" style:font-style-asian="normal" style:font-style-complex="normal" fo:color="#000080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style81" style:display-name="style81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要點標題" style:display-name="要點標題" style:family="paragraph" style:parent-style-name="內文">
      <style:paragraph-properties fo:widows="2" fo:orphans="2" style:snap-to-layout-grid="false" fo:text-align="center" fo:margin-top="0.0694in" fo:margin-bottom="0.0694in" style:line-height-at-least="0.25in"/>
      <style:text-properties style:font-name="Arial" style:font-name-asian="標楷體" fo:font-weight="bold" style:font-weight-asian="bold" fo:font-size="14pt" style:font-size-asian="14pt" style:font-size-complex="14pt" fo:hyphenate="false"/>
    </style:style>
    <style:style style:name="要點辦法1" style:display-name="要點辦法 1" style:family="paragraph" style:parent-style-name="內文">
      <style:paragraph-properties fo:widows="2" fo:orphans="2" style:snap-to-layout-grid="false" fo:margin-top="0.125in" fo:margin-left="0in" fo:text-indent="0in">
        <style:tab-stops/>
      </style:paragraph-properties>
      <style:text-properties style:font-name="Arial" style:font-name-asian="標楷體" fo:hyphenate="false"/>
    </style:style>
    <style:style style:name="要點辦法2" style:display-name="要點辦法 2" style:family="paragraph" style:parent-style-name="內文" style:list-style-name="LFO1">
      <style:paragraph-properties fo:widows="2" fo:orphans="2" style:snap-to-layout-grid="false" fo:margin-top="0.125in"/>
      <style:text-properties style:font-name="Arial" style:font-name-asian="標楷體" fo:hyphenate="false"/>
    </style:style>
    <style:style style:name="要點辦法3" style:display-name="要點辦法 3" style:family="paragraph" style:parent-style-name="內文" style:list-style-name="LFO1">
      <style:paragraph-properties fo:widows="2" fo:orphans="2" style:snap-to-layout-grid="false" fo:margin-top="0.125in" style:line-height-at-least="0.25in"/>
      <style:text-properties style:font-name="Arial" style:font-name-asian="標楷體" fo:hyphenate="false"/>
    </style:style>
    <style:style style:name="style251" style:display-name="style251" style:family="text">
      <style:text-properties fo:color="#0099FF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清單段落1" style:display-name="清單段落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要點標註" style:display-name="要點標註" style:family="paragraph" style:parent-style-name="內文">
      <style:paragraph-properties fo:widows="2" fo:orphans="2" style:snap-to-layout-grid="false" fo:text-align="end" fo:margin-top="0in" fo:margin-left="0in" fo:text-indent="0in">
        <style:tab-stops/>
      </style:paragraph-properties>
      <style:text-properties style:font-name="Arial" style:font-name-asian="標楷體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項目符號" style:display-name="項目符號" style:family="paragraph" style:parent-style-name="內文">
      <style:paragraph-properties fo:text-align="start" style:vertical-align="baseline" fo:margin-top="0in" style:line-height-at-least="0.25in" fo:margin-left="0.2951in" fo:text-indent="-0.2951in">
        <style:tab-stops/>
      </style:paragraph-properties>
      <style:text-properties style:font-name-asian="細明體" fo:letter-spacing="0.0166in" style:letter-kerning="false" style:font-size-complex="10pt" fo:hyphenate="false"/>
    </style:style>
    <style:style style:name="REF1" style:display-name="REF1" style:family="paragraph" style:parent-style-name="內文">
      <style:paragraph-properties fo:widows="2" fo:orphans="2" fo:text-align="start" fo:margin-top="0in" fo:margin-bottom="0.0833in" fo:margin-left="0.5in" fo:text-indent="-0.5in">
        <style:tab-stops/>
      </style:paragraph-properties>
      <style:text-properties style:font-name-asian="Times New Roman" style:font-weight-complex="bold" style:letter-kerning="false" style:font-size-complex="10pt" style:language-asian="en" style:country-asian="US" fo:hyphenate="false"/>
    </style:style>
    <style:style style:name="style1" style:display-name="style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要點1" style:display-name="要點 1" style:family="paragraph" style:parent-style-name="內文">
      <style:paragraph-properties style:snap-to-layout-grid="false" fo:margin-top="0.125in" fo:margin-left="0.4333in" fo:text-indent="0in">
        <style:tab-stops/>
      </style:paragraph-properties>
      <style:text-properties style:font-name="Arial" style:font-name-asian="標楷體" fo:hyphenate="false"/>
    </style:style>
    <style:style style:name="要點2" style:display-name="要點 2" style:family="paragraph" style:parent-style-name="內文">
      <style:paragraph-properties style:snap-to-layout-grid="false" fo:margin-top="0.125in" style:line-height-at-least="0.25in" fo:margin-left="0.9451in" fo:text-indent="0in">
        <style:tab-stops/>
      </style:paragraph-properties>
      <style:text-properties style:font-name="Arial" style:font-name-asian="標楷體" fo:hyphenate="false"/>
    </style:style>
    <style:style style:name="任意形式" style:display-name="任意形式" style:family="paragraph">
      <style:text-properties style:font-name="Lucida Grande" style:font-name-asian="ヒラギノ角ゴ Pro W3" fo:color="#000000" style:letter-kerning="true" fo:font-size="12pt" style:font-size-asian="12pt" fo:hyphenate="false"/>
    </style:style>
    <style:style style:name="樣式7" style:display-name="樣式7" style:family="paragraph" style:parent-style-name="內文">
      <style:paragraph-properties fo:text-align="start" style:vertical-align="baseline" fo:margin-top="0in"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hps" style:display-name="hps" style:family="text"/>
    <style:style style:name="HTML預設格式" style:display-name="HTML 預設格式" style:family="paragraph" style:parent-style-name="內文">
      <style:paragraph-properties fo:widows="2" fo:orphans="2" fo:text-align="start" fo:margin-top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10" style:display-name="清單段落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Pa4" style:display-name="Pa4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8" style:display-name="Pa8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9" style:display-name="Pa9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結語" style:display-name="結語" style:family="paragraph" style:parent-style-name="內文">
      <style:paragraph-properties fo:margin-top="0in" fo:margin-left="0.0694in">
        <style:tab-stops/>
      </style:paragraph-properties>
      <style:text-properties style:font-name="Arial" style:font-name-complex="Arial" fo:hyphenate="false"/>
    </style:style>
    <style:style style:name="結語字元" style:display-name="結語 字元" style:family="text">
      <style:text-properties style:font-name="Arial" style:font-name-complex="Arial" style:letter-kerning="true" fo:font-size="12pt" style:font-size-asian="12pt" style:font-size-complex="12pt"/>
    </style:style>
    <style:style style:name="Pa5" style:display-name="Pa5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text_13px" style:display-name="text_13px" style:family="text"/>
    <style:style style:name="apple-style-span" style:display-name="apple-style-span" style:family="text"/>
    <style:style style:name="_5yl5" style:display-name="_5yl5" style:family="text"/>
    <style:style style:name="標題1字元1" style:display-name="標題 1 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8pt"/>
    </style:style>
    <style:style style:name="標題2字元1" style:display-name="標題 2 字元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標題3字元1" style:display-name="標題 3 字元1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頁尾字元1" style:display-name="頁尾 字元1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全真楷書" style:font-name-complex="Times New Roman" fo:letter-spacing="0.0013in" fo:font-size="10pt" style:font-size-asian="10pt" style:font-size-complex="10pt"/>
    </style:style>
    <style:style style:name="本文字元1" style:display-name="本文 字元1" style:family="text">
      <style:text-properties style:font-name-asian="全真楷書" fo:letter-spacing="0.0013in" style:letter-kerning="true"/>
    </style:style>
    <style:style style:name="本文2字元1" style:display-name="本文 2 字元1" style:family="text">
      <style:text-properties style:font-name-asian="全真楷書" fo:letter-spacing="0.0013in" style:letter-kerning="true"/>
    </style:style>
    <style:style style:name="本文3" style:display-name="本文 3" style:family="paragraph" style:parent-style-name="內文">
      <style:paragraph-properties fo:margin-top="0in" fo:line-height="0.1388in" fo:margin-left="0in" fo:text-indent="0in">
        <style:tab-stops/>
      </style:paragraph-properties>
      <style:text-properties style:font-name-asian="全真楷書" fo:letter-spacing="0.0013in" style:letter-kerning="false" fo:font-size="10pt" style:font-size-asian="10pt" style:font-size-complex="10pt" fo:hyphenate="false"/>
    </style:style>
    <style:style style:name="本文3字元" style:display-name="本文 3 字元" style:family="text">
      <style:text-properties style:font-name-asian="全真楷書" fo:letter-spacing="0.0013in"/>
    </style:style>
    <style:style style:name="本文3字元1" style:display-name="本文 3 字元1" style:family="text">
      <style:text-properties style:font-name-asian="全真楷書" fo:letter-spacing="0.0013in" style:letter-kerning="true"/>
    </style:style>
    <style:style style:name="本文縮排字元" style:display-name="本文縮排 字元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本文縮排字元1" style:display-name="本文縮排 字元1" style:family="text">
      <style:text-properties style:font-name-asian="華康楷書體W5" fo:letter-spacing="0.0013in" style:letter-kerning="true" fo:font-size="14pt" style:font-size-asian="14pt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letter-kerning="false" fo:font-size="8pt" style:font-size-asian="8pt" style:font-size-complex="8pt" fo:hyphenate="false"/>
    </style:style>
    <style:style style:name="font9" style:display-name="font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letter-kerning="false" fo:font-size="8pt" style:font-size-asian="8pt" style:font-size-complex="8pt" fo:hyphenate="false"/>
    </style:style>
    <style:style style:name="表目錄" style:display-name="表目錄" style:family="paragraph" style:parent-style-name="本文" style:auto-update="true">
      <style:paragraph-properties fo:text-align="start" fo:margin-top="0in" fo:margin-bottom="0in" fo:line-height="0.1666in" fo:margin-left="0in" fo:text-indent="0in">
        <style:tab-stops/>
      </style:paragraph-properties>
      <style:text-properties style:font-name="Arial" style:font-name-complex="Arial" style:use-window-font-color="true" style:letter-kerning="false" style:text-underline-type="single" style:text-underline-style="solid" style:text-underline-width="auto" style:text-underline-mode="continuous" fo:hyphenate="false"/>
    </style:style>
    <style:style style:name="註釋標題字元1" style:display-name="註釋標題 字元1" style:family="text">
      <style:text-properties style:font-name="Arial" style:font-name-complex="Arial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 fo:margin-top="0in" fo:margin-left="0in" fo:text-indent="0in">
        <style:tab-stops/>
      </style:paragraph-properties>
      <style:text-properties style:font-name-asian="標楷體" fo:color="#FF0000" fo:letter-spacing="0.0013in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-asian="標楷體" fo:color="#FF0000" fo:letter-spacing="0.0013in"/>
    </style:style>
    <style:style style:name="日期字元1" style:display-name="日期 字元1" style:family="text">
      <style:text-properties style:font-name-asian="標楷體" fo:color="#FF0000" fo:letter-spacing="0.0013in" style:letter-kerning="true" fo:font-size="12pt" style:font-size-asian="12pt"/>
    </style:style>
    <style:style style:name="HTML預設格式字元1" style:display-name="HTML 預設格式 字元1" style:family="text">
      <style:text-properties style:font-name="Arial Unicode MS" style:font-name-asian="Arial Unicode MS" style:font-name-complex="Arial Unicode MS"/>
    </style:style>
    <style:style style:name="本文縮排2字元1" style:display-name="本文縮排 2 字元1" style:family="text">
      <style:text-properties style:font-name="標楷體" style:font-name-asian="標楷體" fo:color="#666699" style:letter-kerning="true" fo:font-size="14pt" style:font-size-asian="14pt"/>
    </style:style>
    <style:style style:name="課程標題" style:display-name="課程標題" style:family="paragraph" style:parent-style-name="內文">
      <style:paragraph-properties fo:keep-with-next="always" fo:widows="2" fo:orphans="2" style:snap-to-layout-grid="false" fo:text-align="center" fo:margin-top="0in" fo:margin-bottom="0in" fo:margin-left="0in" fo:text-indent="0in">
        <style:tab-stops/>
      </style:paragraph-properties>
      <style:text-properties style:font-name-asian="標楷體" style:font-weight-complex="bold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margin-top="0in" fo:line-height="0.1944in" fo:margin-left="0in" fo:text-indent="0in">
        <style:tab-stops/>
      </style:paragraph-properties>
      <style:text-properties style:font-name-asian="標楷體" fo:color="#000000" fo:letter-spacing="-0.0069in" fo:hyphenate="false"/>
    </style:style>
    <style:style style:name="圖表目錄" style:display-name="圖表目錄" style:family="paragraph" style:parent-style-name="內文" style:next-style-name="內文">
      <style:paragraph-properties fo:widows="2" fo:orphans="2" style:snap-to-layout-grid="false" fo:text-align="start" fo:margin-top="0in" fo:margin-left="0.5909in" fo:margin-right="0.3916in" fo:text-indent="-0.5909in">
        <style:tab-stops>
          <style:tab-stop style:type="right" style:leader-style="dotted" style:leader-text="." style:position="5.709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表" style:display-name="表" style:family="paragraph" style:parent-style-name="圖表目錄">
      <style:paragraph-properties fo:keep-with-next="always" fo:text-align="center" fo:line-height="150%" fo:margin-right="0in" fo:text-indent="0in">
        <style:tab-stops/>
      </style:paragraph-properties>
      <style:text-properties fo:font-weight="bold" style:font-weight-asian="bold" style:letter-kerning="false" fo:hyphenate="false"/>
    </style:style>
    <style:style style:name="圖" style:display-name="圖" style:family="paragraph" style:parent-style-name="圖表目錄" style:next-style-name="內文">
      <style:paragraph-properties fo:text-align="center" fo:margin-bottom="0.1666in" fo:margin-left="0.3347in" fo:text-indent="-0.3347in">
        <style:tab-stops>
          <style:tab-stop style:type="right" style:leader-style="dotted" style:leader-text="." style:position="5.965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style:snap-to-layout-grid="false" fo:margin-top="0.0833in" fo:margin-left="0.8333in" fo:margin-right="0.1666in" fo:text-indent="-0.5in">
        <style:tab-stops>
          <style:tab-stop style:type="right" style:leader-style="dotted" style:leader-text="." style:position="5.4666in"/>
        </style:tab-stops>
      </style:paragraph-properties>
      <style:text-properties style:font-name="標楷體" style:font-name-asian="標楷體" fo:font-weight="bold" style:font-weight-asian="bold" style:font-weight-complex="bold" fo:color="#FF0000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top="0in" fo:margin-left="0.4416in" fo:text-indent="0in">
        <style:tab-stops>
          <style:tab-stop style:type="right" style:leader-style="dotted" style:leader-text="." style:position="5.85in"/>
        </style:tab-stops>
      </style:paragraph-properties>
      <style:text-properties style:font-name-asian="標楷體" style:font-size-complex="13pt" fo:hyphenate="false"/>
    </style:style>
    <style:style style:name="目錄3" style:display-name="目錄 3" style:family="paragraph" style:parent-style-name="目錄1" style:next-style-name="內文" style:auto-update="true" style:default-outline-level="1">
      <style:paragraph-properties fo:text-indent="0.5in">
        <style:tab-stops>
          <style:tab-stop style:type="right" style:leader-style="dotted" style:leader-text="." style:position="4.9319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false" fo:margin-top="0in" fo:margin-left="1in" fo:text-indent="0in">
        <style:tab-stops/>
      </style:paragraph-properties>
      <style:text-properties style:font-name-asian="標楷體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snap-to-layout-grid="false" fo:margin-top="0in" fo:margin-left="1.3333in" fo:text-indent="0in">
        <style:tab-stops/>
      </style:paragraph-properties>
      <style:text-properties style:font-name-asian="標楷體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snap-to-layout-grid="false" fo:margin-top="0in" fo:margin-left="1.6666in" fo:text-indent="0in">
        <style:tab-stops/>
      </style:paragraph-properties>
      <style:text-properties style:font-name-asian="標楷體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snap-to-layout-grid="false" fo:margin-top="0in" fo:margin-left="2in" fo:text-indent="0in">
        <style:tab-stops/>
      </style:paragraph-properties>
      <style:text-properties style:font-name-asian="標楷體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snap-to-layout-grid="false" fo:margin-top="0in" fo:margin-left="2.3333in" fo:text-indent="0in">
        <style:tab-stops/>
      </style:paragraph-properties>
      <style:text-properties style:font-name-asian="標楷體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snap-to-layout-grid="false" fo:margin-top="0in" fo:margin-left="2.6666in" fo:text-indent="0in">
        <style:tab-stops/>
      </style:paragraph-properties>
      <style:text-properties style:font-name-asian="標楷體" fo:hyphenate="false"/>
    </style:style>
    <style:style style:name="索引1" style:display-name="索引 1" style:family="paragraph" style:parent-style-name="內文" style:next-style-name="內文" style:auto-update="true">
      <style:paragraph-properties fo:widows="2" fo:orphans="2" style:snap-to-layout-grid="false" fo:margin-top="0in" style:line-height-at-least="0.1666in" fo:margin-left="0in" fo:text-indent="0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HTML縮寫" style:display-name="HTML 縮寫" style:family="text"/>
    <style:style style:name="HTML位址" style:display-name="HTML 位址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fo:font-style="italic" style:font-style-asian="italic" style:font-style-complex="italic" style:letter-kerning="false" fo:font-size="10pt" style:font-size-asian="10pt" fo:hyphenate="false"/>
    </style:style>
    <style:style style:name="HTML位址字元" style:display-name="HTML 位址 字元" style:family="text">
      <style:text-properties style:font-name-asian="標楷體" fo:font-style="italic" style:font-style-asian="italic" style:font-style-complex="italic" style:font-size-complex="12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style:snap-to-layout-grid="false" fo:margin-top="0in" fo:margin-left="0.3333in" fo:text-indent="0in">
        <style:tab-stops/>
      </style:paragraph-properties>
      <style:text-properties style:font-name-asian="標楷體" fo:hyphenate="false"/>
    </style:style>
    <style:style style:name="本文第一層縮排" style:display-name="本文第一層縮排" style:family="paragraph" style:parent-style-name="本文">
      <style:paragraph-properties fo:widows="2" fo:orphans="2" style:snap-to-layout-grid="false" fo:margin-top="0in" fo:margin-bottom="0.0833in" fo:margin-left="0in" fo:text-indent="0.1458in">
        <style:tab-stops/>
      </style:paragraph-properties>
      <style:text-properties style:font-name="Times New Roman" style:use-window-font-color="true" fo:letter-spacing="0.0013in" style:letter-kerning="false" fo:font-size="10pt" style:font-size-asian="10pt" fo:hyphenate="false"/>
    </style:style>
    <style:style style:name="本文第一層縮排字元" style:display-name="本文第一層縮排 字元" style:family="text">
      <style:text-properties style:font-name="標楷體" style:font-name-asian="標楷體" fo:color="#000000" fo:letter-spacing="0.0013i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widows="2" fo:orphans="2" fo:margin-top="0in" fo:margin-bottom="0.0833in" fo:line-height="100%" fo:margin-left="0.3333in" fo:text-indent="0.1458in">
        <style:tab-stops/>
      </style:paragraph-properties>
      <style:text-properties style:font-name="Times New Roman" fo:letter-spacing="0.0013in" style:letter-kerning="false" fo:hyphenate="false"/>
    </style:style>
    <style:style style:name="本文第一層縮排2字元" style:display-name="本文第一層縮排 2 字元" style:family="text">
      <style:text-properties style:font-name="標楷體" style:font-name-asian="標楷體" fo:letter-spacing="0.0013in" style:letter-kerning="true" fo:font-size="14pt" style:font-size-asian="14pt" style:font-size-complex="12pt"/>
    </style:style>
    <style:style style:name="收件人地址" style:display-name="收件人地址" style:family="paragraph" style:parent-style-name="內文">
      <style:paragraph-properties fo:widows="2" fo:orphans="2" style:snap-to-layout-grid="false" fo:margin-top="0in" fo:margin-left="0.0694in" fo:text-indent="0in">
        <style:tab-stops/>
      </style:paragraph-properties>
      <style:text-properties style:font-name="Arial" style:font-name-asian="標楷體" style:font-name-complex="Arial" fo:hyphenate="false"/>
    </style:style>
    <style:style style:name="行號" style:display-name="行號" style:family="text"/>
    <style:style style:name="訊息欄位名稱" style:display-name="訊息欄位名稱" style:family="paragraph" style:parent-style-name="內文">
      <style:paragraph-properties fo:widows="2" fo:orphans="2" fo:border="0.0104in solid #000000" fo:padding="0.0138in" style:shadow="none" style:snap-to-layout-grid="false" fo:margin-top="0in" fo:margin-left="0.75in" fo:text-indent="-0.75in">
        <style:tab-stops/>
      </style:paragraph-properties>
      <style:text-properties style:font-name="Arial" style:font-name-asian="標楷體" style:letter-kerning="false" fo:font-size="10pt" style:font-size-asian="10pt" fo:hyphenate="false"/>
    </style:style>
    <style:style style:name="訊息欄位名稱字元" style:display-name="訊息欄位名稱 字元" style:family="text">
      <style:text-properties style:font-name="Arial" style:font-name-asian="標楷體" style:font-size-complex="12pt" fo:background-color="transparent"/>
    </style:style>
    <style:style style:name="副標題" style:display-name="副標題" style:family="paragraph" style:parent-style-name="內文" style:default-outline-level="2">
      <style:paragraph-properties fo:widows="2" fo:orphans="2" style:snap-to-layout-grid="false" fo:text-align="center" fo:margin-top="0in" fo:margin-bottom="0.0416in" fo:margin-left="0in" fo:text-indent="0in">
        <style:tab-stops/>
      </style:paragraph-properties>
      <style:text-properties style:font-name="Arial" fo:font-style="italic" style:font-style-asian="italic" style:font-style-complex="italic" style:letter-kerning="false" fo:font-size="10pt" style:font-size-asian="10pt" fo:hyphenate="false"/>
    </style:style>
    <style:style style:name="副標題字元" style:display-name="副標題 字元" style:family="text">
      <style:text-properties style:font-name="Arial" fo:font-style="italic" style:font-style-asian="italic" style:font-style-complex="italic" style:font-size-complex="12pt"/>
    </style:style>
    <style:style style:name="問候" style:display-name="問候" style:family="paragraph" style:parent-style-name="內文" style:nex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問候字元" style:display-name="問候 字元" style:family="text">
      <style:text-properties style:font-name-asian="標楷體" style:font-size-complex="12pt"/>
    </style:style>
    <style:style style:name="寄件人地址" style:display-name="寄件人地址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接續" style:display-name="接續" style:family="paragraph" style:parent-style-name="內文">
      <style:paragraph-properties fo:widows="2" fo:orphans="2" style:snap-to-layout-grid="false" fo:margin-top="0in" fo:margin-bottom="0.0833in" fo:margin-left="0.3333in" fo:text-indent="0in">
        <style:tab-stops/>
      </style:paragraph-properties>
      <style:text-properties style:font-name-asian="標楷體" fo:hyphenate="false"/>
    </style:style>
    <style:style style:name="接續2" style:display-name="接續 2" style:family="paragraph" style:parent-style-name="內文">
      <style:paragraph-properties fo:widows="2" fo:orphans="2" style:snap-to-layout-grid="false" fo:margin-top="0in" fo:margin-bottom="0.0833in" fo:margin-left="0.6666in" fo:text-indent="0in">
        <style:tab-stops/>
      </style:paragraph-properties>
      <style:text-properties style:font-name-asian="標楷體" fo:hyphenate="false"/>
    </style:style>
    <style:style style:name="接續3" style:display-name="接續 3" style:family="paragraph" style:parent-style-name="內文">
      <style:paragraph-properties fo:widows="2" fo:orphans="2" style:snap-to-layout-grid="false" fo:margin-top="0in" fo:margin-bottom="0.0833in" fo:margin-left="1in" fo:text-indent="0in">
        <style:tab-stops/>
      </style:paragraph-properties>
      <style:text-properties style:font-name-asian="標楷體" fo:hyphenate="false"/>
    </style:style>
    <style:style style:name="接續4" style:display-name="接續 4" style:family="paragraph" style:parent-style-name="內文">
      <style:paragraph-properties fo:widows="2" fo:orphans="2" style:snap-to-layout-grid="false" fo:margin-top="0in" fo:margin-bottom="0.0833in" fo:margin-left="1.3333in" fo:text-indent="0in">
        <style:tab-stops/>
      </style:paragraph-properties>
      <style:text-properties style:font-name-asian="標楷體" fo:hyphenate="false"/>
    </style:style>
    <style:style style:name="接續5" style:display-name="接續 5" style:family="paragraph" style:parent-style-name="內文">
      <style:paragraph-properties fo:widows="2" fo:orphans="2" style:snap-to-layout-grid="false" fo:margin-top="0in" fo:margin-bottom="0.0833in" fo:margin-left="1.6666in" fo:text-indent="0in">
        <style:tab-stops/>
      </style:paragraph-properties>
      <style:text-properties style:font-name-asian="標楷體" fo:hyphenate="false"/>
    </style:style>
    <style:style style:name="清單" style:display-name="清單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2" style:display-name="清單 2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3" style:display-name="清單 3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4" style:display-name="清單 4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5" style:display-name="清單 5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號碼" style:display-name="清單號碼" style:family="paragraph" style:parent-style-name="內文">
      <style:paragraph-properties fo:widows="2" fo:orphans="2" style:snap-to-layout-grid="false" fo:margin-top="0in" fo:margin-left="0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2" style:display-name="清單號碼 2" style:family="paragraph" style:parent-style-name="內文">
      <style:paragraph-properties fo:widows="2" fo:orphans="2" style:snap-to-layout-grid="false" fo:margin-top="0in"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3" style:display-name="清單號碼 3" style:family="paragraph" style:parent-style-name="內文">
      <style:paragraph-properties fo:widows="2" fo:orphans="2" style:snap-to-layout-grid="false" fo:margin-top="0in" fo:margin-left="0.9166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4" style:display-name="清單號碼 4" style:family="paragraph" style:parent-style-name="內文">
      <style:paragraph-properties fo:widows="2" fo:orphans="2" style:snap-to-layout-grid="false" fo:margin-top="0in" fo:margin-left="1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5" style:display-name="清單號碼 5" style:family="paragraph" style:parent-style-name="內文">
      <style:paragraph-properties fo:widows="2" fo:orphans="2" style:snap-to-layout-grid="false" fo:margin-top="0in" fo:margin-left="1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2" style:display-name="項目符號 2" style:family="paragraph" style:parent-style-name="內文">
      <style:paragraph-properties fo:widows="2" fo:orphans="2" style:snap-to-layout-grid="false" fo:margin-top="0in"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3" style:display-name="項目符號 3" style:family="paragraph" style:parent-style-name="內文">
      <style:paragraph-properties fo:widows="2" fo:orphans="2" style:snap-to-layout-grid="false" fo:margin-top="0in" fo:margin-left="0.9166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4" style:display-name="項目符號 4" style:family="paragraph" style:parent-style-name="內文">
      <style:paragraph-properties fo:widows="2" fo:orphans="2" style:snap-to-layout-grid="false" fo:margin-top="0in" fo:margin-left="1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5" style:display-name="項目符號 5" style:family="paragraph" style:parent-style-name="內文">
      <style:paragraph-properties fo:widows="2" fo:orphans="2" style:snap-to-layout-grid="false" fo:margin-top="0in" fo:margin-left="1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電子郵件簽名" style:display-name="電子郵件簽名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電子郵件簽名字元" style:display-name="電子郵件簽名 字元" style:family="text">
      <style:text-properties style:font-name-asian="標楷體" style:font-size-complex="12pt"/>
    </style:style>
    <style:style style:name="簽名" style:display-name="簽名" style:family="paragraph" style:parent-style-name="內文">
      <style:paragraph-properties fo:widows="2" fo:orphans="2" style:snap-to-layout-grid="false" fo:margin-top="0in" fo:margin-left="0.0694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簽名字元" style:display-name="簽名 字元" style:family="text">
      <style:text-properties style:font-name-asian="標楷體" style:font-size-complex="12pt"/>
    </style:style>
    <style:style style:name="字元字元13" style:display-name="字元 字元13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" style:display-name="字元 字元1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編號" style:display-name="內文編號" style:family="paragraph" style:parent-style-name="內文">
      <style:paragraph-properties fo:widows="2" fo:orphans="2" style:snap-to-layout-grid="false" fo:text-align="start" fo:margin-top="0in" fo:margin-left="0.4333in" fo:margin-right="0.0701in" fo:text-indent="0in">
        <style:tab-stops/>
      </style:paragraph-properties>
      <style:text-properties style:font-name-asian="標楷體" style:font-name-complex="Arial" style:letter-kerning="false" fo:hyphenate="false"/>
    </style:style>
    <style:style style:name="內文編號字元" style:display-name="內文編號 字元" style:family="text">
      <style:text-properties style:font-name-asian="標楷體" style:font-name-complex="Arial" fo:font-size="12pt" style:font-size-asian="12pt" style:font-size-complex="12pt" fo:language="en" fo:country="US" style:language-asian="zh" style:country-asian="TW" style:language-complex="ar" style:country-complex="SA"/>
    </style:style>
    <style:style style:name="內文1" style:display-name="內文1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xl27" style:display-name="xl2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letter-kerning="false" fo:font-size="9pt" style:font-size-asian="9pt" style:font-size-complex="9pt" fo:hyphenate="false"/>
    </style:style>
    <style:style style:name="xl22" style:display-name="xl2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letter-kerning="false" fo:hyphenate="false"/>
    </style:style>
    <style:style style:name="xl24" style:display-name="xl2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letter-kerning="false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一" style:display-name="(一)" style:family="paragraph" style:parent-style-name="內文">
      <style:paragraph-properties style:text-autospace="none" style:vertical-align="baseline" fo:margin-top="0in" fo:margin-left="0.5833in" fo:text-indent="-0.2722in">
        <style:tab-stops/>
      </style:paragraph-properties>
      <style:text-properties fo:font-size="11pt" style:font-size-asian="11pt" style:font-size-complex="10pt" fo:hyphenate="false"/>
    </style:style>
    <style:style style:name="大標" style:display-name="大標" style:family="paragraph" style:parent-style-name="內文">
      <style:paragraph-properties style:text-autospace="none" fo:text-align="center" style:vertical-align="baseline" fo:margin-top="0.0833in" fo:margin-bottom="0.08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一0" style:display-name="一" style:family="paragraph" style:parent-style-name="內文">
      <style:paragraph-properties style:text-autospace="none" style:vertical-align="baseline" fo:margin-top="0.0416in" fo:margin-bottom="0.0416in" fo:margin-left="0.4722in" fo:text-indent="-0.3145in">
        <style:tab-stops/>
      </style:paragraph-properties>
      <style:text-properties fo:font-size="11pt" style:font-size-asian="11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text-align="start" style:vertical-align="baseline" fo:margin-top="0in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主旨字元" style:display-name="公文(主旨) 字元" style:family="text">
      <style:text-properties style:font-name-asian="標楷體" fo:font-size="16pt" style:font-size-asian="16pt" style:language-complex="he" style:country-complex="IL"/>
    </style:style>
    <style:style style:name="B" style:display-name="§@°B" style:family="paragraph" style:parent-style-name="a">
      <style:paragraph-properties style:punctuation-wrap="simple" style:text-autospace="none" fo:text-align="justify" style:vertical-align="baseline" fo:margin-top="0in" fo:margin-bottom="0in" style:line-height-at-least="0.1944in" fo:margin-left="1.1083in" fo:margin-right="0.0236in" fo:text-indent="-0.2791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style15" style:display-name="style1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CC0033" style:letter-kerning="false" fo:hyphenate="false"/>
    </style:style>
    <style:style style:name="style25" style:display-name="style2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CC" style:letter-kerning="false" fo:font-size="9.5pt" style:font-size-asian="9.5pt" style:font-size-complex="9.5pt" fo:hyphenate="false"/>
    </style:style>
    <style:style style:name="style461" style:display-name="style461" style:family="text">
      <style:text-properties fo:color="#990000" fo:font-size="11pt" style:font-size-asian="11pt" style:font-size-complex="11pt"/>
    </style:style>
    <style:style style:name="style24" style:display-name="style2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990000" style:letter-kerning="false" fo:font-size="12.5pt" style:font-size-asian="12.5pt" style:font-size-complex="12.5pt" fo:hyphenate="false"/>
    </style:style>
    <style:style style:name="style32" style:display-name="style3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990000" style:letter-kerning="false" fo:font-size="11pt" style:font-size-asian="11pt" style:font-size-complex="11pt" fo:hyphenate="false"/>
    </style:style>
    <style:style style:name="style37" style:display-name="style37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990000" style:letter-kerning="false" fo:font-size="9.5pt" style:font-size-asian="9.5pt" style:font-size-complex="9.5pt" fo:hyphenate="false"/>
    </style:style>
    <style:style style:name="style46" style:display-name="style4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990000" style:letter-kerning="false" fo:font-size="11pt" style:font-size-asian="11pt" style:font-size-complex="11pt" fo:hyphenate="false"/>
    </style:style>
    <style:style style:name="style361" style:display-name="style361" style:family="text">
      <style:text-properties fo:color="#000099" fo:font-size="9.5pt" style:font-size-asian="9.5pt" style:font-size-complex="9.5pt"/>
    </style:style>
    <style:style style:name="style201" style:display-name="style201" style:family="text">
      <style:text-properties fo:color="#000099"/>
    </style:style>
    <style:style style:name="style341" style:display-name="style341" style:family="text">
      <style:text-properties style:font-name="新細明體" style:font-name-asian="新細明體" fo:color="#000099" fo:font-size="9.5pt" style:font-size-asian="9.5pt" style:font-size-complex="9.5pt"/>
    </style:style>
    <style:style style:name="style36" style:display-name="style3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000099" style:letter-kerning="false" fo:font-size="9.5pt" style:font-size-asian="9.5pt" style:font-size-complex="9.5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end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end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0000FF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45" style:display-name="xl4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start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69" style:display-name="xl6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top="0in" fo:margin-left="0in" fo:text-indent="0in">
        <style:tab-stops/>
      </style:paragraph-properties>
      <style:text-properties style:font-name="Arial" style:font-name-asian="Arial Unicode MS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text:display="none" fo:font-size="8pt" style:font-size-asian="8pt" style:font-size-complex="8pt"/>
    </style:style>
    <style:style style:name="一標題樣示" style:display-name="一、標題樣示" style:family="paragraph" style:parent-style-name="內文" style:auto-update="true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標題10" style:display-name="標題1" style:family="paragraph" style:parent-style-name="標題1" style:default-outline-level="1">
      <style:paragraph-properties fo:text-align="center" fo:line-height="0.3472in"/>
      <style:text-properties style:font-name="標楷體" style:font-weight-complex="bold" fo:font-size="18pt" style:font-size-asian="18pt" style:font-size-complex="26pt" fo:hyphenate="false"/>
    </style:style>
    <style:style style:name="標題1字元0" style:display-name="標題1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註腳參照" style:display-name="註腳參照" style:family="text">
      <style:text-properties style:text-position="super 65%"/>
    </style:style>
    <style:style style:name="item_c" style:display-name="item_c" style:family="text"/>
    <style:style style:name="樣式1" style:display-name="樣式1" style:family="paragraph" style:parent-style-name="內文">
      <style:paragraph-properties fo:text-align="start" fo:margin-top="0in" fo:margin-left="0.3333in" fo:text-indent="-0.333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ype11" style:display-name="type11" style:family="text">
      <style:text-properties fo:font-size="12pt" style:font-size-asian="12pt" style:font-size-complex="12pt"/>
    </style:style>
    <style:style style:name="text" style:display-name="text" style:family="text"/>
    <style:style style:name="EmailStyle2261" style:display-name="EmailStyle2261" style:family="text">
      <style:text-properties style:font-name="Arial" style:font-name-asian="新細明體" style:font-name-complex="Arial" fo:color="#993366" fo:font-size="9pt" style:font-size-asian="9pt"/>
    </style:style>
    <style:style style:name="xl23" style:display-name="xl2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第一段內文" style:display-name="第一段內文" style:family="paragraph" style:parent-style-name="內文" style:auto-update="true">
      <style:paragraph-properties fo:text-align="start" fo:margin-top="0in" fo:line-height="0.3055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標題內文" style:display-name="一、標題內文" style:family="paragraph" style:parent-style-name="內文" style:auto-update="true">
      <style:paragraph-properties fo:text-align="start" fo:margin-top="0in" fo:line-height="0.3472in" fo:margin-left="0.3333in" fo:text-indent="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標題內文0" style:display-name="(一)標題內文" style:family="paragraph" style:parent-style-name="內文" style:auto-update="true">
      <style:paragraph-properties fo:text-align="start" fo:margin-top="0in" fo:line-height="0.2916in" fo:margin-left="0.1666in" fo:text-indent="0in">
        <style:tab-stops>
          <style:tab-stop style:type="left" style:position="4.3694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一標題" style:display-name="(一)標題" style:family="paragraph" style:parent-style-name="一標題內文0" style:auto-update="true">
      <style:paragraph-properties fo:text-align="justify" fo:margin-left="0in">
        <style:tab-stops>
          <style:tab-stop style:type="left" style:position="4.5361in"/>
        </style:tab-stops>
      </style:paragraph-properties>
      <style:text-properties fo:font-size="12pt" style:font-size-asian="12pt" fo:hyphenate="false"/>
    </style:style>
    <style:style style:name="bodycopy1" style:display-name="bodycopy1" style:family="text">
      <style:text-properties style:font-name="Verdana" fo:font-weight="normal" style:font-weight-asian="normal" style:font-weight-complex="normal" fo:color="#000000" fo:font-size="12pt" style:font-size-asian="12pt" style:font-size-complex="12pt"/>
    </style:style>
    <style:style style:name="runtime1" style:display-name="runtime1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style11" style:display-name="style11" style:family="text">
      <style:text-properties fo:font-size="13.5pt" style:font-size-asian="13.5pt" style:font-size-complex="13.5pt"/>
    </style:style>
    <style:style style:name="t11" style:display-name="t11" style:family="text">
      <style:text-properties style:font-name="標楷體" style:font-name-asian="標楷體" fo:color="#996600"/>
    </style:style>
    <style:style style:name="gen1" style:display-name="gen1" style:family="text">
      <style:text-properties fo:color="#000000" fo:font-size="9pt" style:font-size-asian="9pt" style:font-size-complex="9pt"/>
    </style:style>
    <style:style style:name="一小標題" style:display-name="一、小標題" style:family="paragraph" style:parent-style-name="內文" style:auto-update="true">
      <style:paragraph-properties fo:text-align="start" fo:margin-top="0in" fo:line-height="0.25in" fo:margin-left="0.0006in" fo:margin-right="0.018in" fo:text-indent="0in">
        <style:tab-stops/>
      </style:paragraph-properties>
      <style:text-properties style:font-name-asian="標楷體" fo:hyphenate="false"/>
    </style:style>
    <style:style style:name="參考資料" style:display-name="1.參考資料" style:family="paragraph" style:parent-style-name="內文" style:auto-update="true">
      <style:paragraph-properties fo:margin-top="0in" fo:line-height="0.25in" fo:margin-left="0.4965in" fo:margin-right="0.018in" fo:text-indent="-0.4451in">
        <style:tab-stops/>
      </style:paragraph-properties>
      <style:text-properties style:font-name-asian="標楷體" fo:font-weight="bold" style:font-weight-asian="bold" style:letter-kerning="true" fo:hyphenate="false"/>
    </style:style>
    <style:style style:name="spelle" style:display-name="spelle" style:family="text"/>
    <style:style style:name="title05" style:display-name="title05" style:family="text"/>
    <style:style style:name="a6" style:display-name="a6" style:family="text"/>
    <style:style style:name="style171" style:display-name="style171" style:family="text">
      <style:text-properties style:font-name="Times New Roman" style:font-name-complex="Times New Roma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公文說明事項" style:display-name="公文(說明事項)" style:family="paragraph" style:parent-style-name="公文主旨">
      <style:paragraph-properties fo:widows="0" fo:orphans="0" style:vertical-align="auto" fo:line-height="0.3472in" fo:text-indent="-0.4444in"/>
      <style:text-properties style:letter-kerning="true" style:language-complex="ar" style:country-complex="SA" fo:hyphenate="false"/>
    </style:style>
    <style:style style:name="標號" style:display-name="標號" style:family="paragraph" style:parent-style-name="內文" style:next-style-name="內文">
      <style:paragraph-properties fo:text-align="start" fo:margin-top="0.0833in" fo:margin-bottom="0.0833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表2" style:display-name="表 2" style:family="paragraph" style:parent-style-name="內文">
      <style:paragraph-properties style:snap-to-layout-grid="false" style:vertical-align="baseline" fo:margin-top="0.0416in" fo:margin-bottom="0.0416in" fo:margin-left="0in" fo:text-indent="0in">
        <style:tab-stops/>
      </style:paragraph-properties>
      <style:text-properties style:font-name="華康楷書體W5" style:font-name-asian="華康楷書體W5" style:letter-kerning="false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start" fo:margin-top="0in" fo:margin-left="0in" fo:text-indent="0in" fo:background-color="#000080">
        <style:tab-stops/>
      </style:paragraph-properties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註腳文字" style:display-name="註腳文字" style:family="paragraph" style:parent-style-name="內文">
      <style:paragraph-properties style:snap-to-layout-grid="false" fo:text-align="start" fo:margin-top="0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CM84" style:display-name="CM84" style:family="paragraph" style:parent-style-name="Default" style:next-style-name="Default">
      <style:paragraph-properties fo:margin-bottom="0.1631in"/>
      <style:text-properties style:font-name=".D·￠Ae" style:font-name-asian=".D·￠Ae" style:font-name-complex="Times New Roman" style:use-window-font-color="true" fo:hyphenate="false"/>
    </style:style>
    <style:style style:name="公文後續段落_主旨" style:display-name="公文(後續段落_主旨)" style:family="paragraph" style:parent-style-name="內文">
      <style:paragraph-properties fo:text-align="start" fo:margin-top="0in" style:line-height-at-least="0in" fo:margin-left="0.6652in" fo:text-indent="0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style:font-weight-complex="bold" fo:color="#365F91" style:letter-kerning="false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margin-top="0in" fo:margin-left="0in" fo:text-indent="0in">
        <style:tab-stops/>
      </style:paragraph-properties>
      <style:text-properties style:font-size-complex="10pt"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標題1字元2" style:display-name="標題 1 字元2" style:family="text">
      <style:text-properties style:font-name="Arial" fo:font-weight="bold" style:font-weight-asian="bold" style:letter-kerning="true" fo:font-size="26pt" style:font-size-asian="26pt" style:font-size-complex="12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fo:text-align="start" style:vertical-align="baseline" fo:margin-top="0in" style:line-height-at-least="0.1666in" fo:margin-left="0in" fo:text-indent="0in">
        <style:tab-stops/>
      </style:paragraph-properties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fo:text-align="start" fo:margin-top="0in" fo:margin-bottom="0in" style:line-height-at-least="0in" fo:margin-left="1.575in" fo:text-indent="0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font-10-black1" style:display-name="font-10-black1" style:family="text"/>
    <style:style style:name="內文-1" style:display-name="內文-1" style:family="paragraph" style:parent-style-name="內文">
      <style:paragraph-properties fo:margin-top="0in" fo:margin-bottom="0in" fo:margin-left="0in" fo:text-indent="0in">
        <style:tab-stops/>
      </style:paragraph-properties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標題1字元字元" style:display-name="標題1 字元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無間距字元字元" style:display-name="無間距 字元 字元" style:family="text">
      <style:text-properties style:font-name="Calibri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margin-left="0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searchlisttitle1" style:display-name="searchlisttitle1" style:family="text">
      <style:text-properties style:text-line-through-type="none" fo:color="#333333" fo:font-size="11.5pt" style:font-size-asian="11.5pt" style:font-size-complex="11.5pt" style:text-underline-type="none"/>
    </style:style>
    <style:style style:name="hint5" style:display-name="hint5" style:family="text"/>
    <style:style style:name="toctext" style:display-name="toctext" style:family="text"/>
    <style:style style:name="stdnobr" style:display-name="std nobr" style:family="text"/>
    <style:style style:name="t_12_3333331" style:display-name="t_12_3333331" style:family="text">
      <style:text-properties style:font-name="Arial" style:font-name-complex="Arial" fo:color="#333333" fo:font-size="9pt" style:font-size-asian="9pt" style:font-size-complex="9pt"/>
    </style:style>
    <style:style style:name="year" style:display-name="year" style:family="text"/>
    <style:style style:name="menu011111" style:display-name="menu011111" style:family="text"/>
    <style:style style:name="style241" style:display-name="style241" style:family="text">
      <style:text-properties fo:color="#2F2F2F" fo:font-size="10.5pt" style:font-size-asian="10.5pt" style:font-size-complex="10.5pt"/>
    </style:style>
    <style:style style:name="字元字元131" style:display-name="字元 字元131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1" style:display-name="字元 字元121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11" style:display-name="內文11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EmailStyle3291" style:display-name="EmailStyle3291" style:family="text">
      <style:text-properties style:font-name="Arial" style:font-name-asian="新細明體" style:font-name-complex="Arial" fo:color="#993366" fo:font-size="9pt" style:font-size-asian="9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emailstyle20" style:display-name="emailstyle20" style:family="text">
      <style:text-properties style:font-name="Arial" style:font-name-asian="新細明體" style:font-name-complex="Arial" fo:color="#993366" fo:font-size="9pt" style:font-size-asian="9pt"/>
    </style:style>
    <style:style style:name="頁尾字元2" style:display-name="頁尾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字元1" style:display-name="註解文字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字元字元30" style:display-name="字元 字元3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" style:display-name="字元 字元2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bold7pt" style:display-name="75bold7pt" style:family="text"/>
    <style:style style:name="字元字元24" style:display-name="字元 字元24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mailheadertext" style:display-name="mailheadertext" style:family="text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grame" style:display-name="grame" style:family="text"/>
    <style:style style:name="alltype1" style:display-name="alltype1" style:family="text">
      <style:text-properties style:font-name="Verdana" fo:color="#333333" fo:font-size="9pt" style:font-size-asian="9pt" style:font-size-complex="9pt"/>
    </style:style>
    <style:style style:name="字元字元字元字元字元字元字元字元字元字元0" style:display-name="字元 字元 字元 字元 字元 字元 字元 字元 字元 字元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ara231" style:display-name="para231" style:family="text">
      <style:text-properties style:font-name="Verdana" fo:color="#000000" fo:font-size="9pt" style:font-size-asian="9pt" style:font-size-complex="9pt"/>
    </style:style>
    <style:style style:name="style20" style:display-name="style20" style:family="text"/>
    <style:style style:name="英文內文" style:display-name="英文內文" style:family="text">
      <style:text-properties style:font-name="Candara" style:font-name-complex="Candara" fo:letter-spacing="0.0034in" fo:font-size="9pt" style:font-size-asian="9pt" style:font-size-complex="9pt"/>
    </style:style>
    <style:style style:name="content" style:display-name="content" style:family="paragraph" style:parent-style-name="內文">
      <style:paragraph-properties fo:widows="2" fo:orphans="2" fo:margin-top="0.052in" fo:margin-bottom="0.052in" style:line-height-at-least="0.25in" fo:margin-left="0.052in" fo:margin-right="0.052in" fo:text-indent="0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ontent1" style:display-name="content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font-size="9pt" style:font-size-asian="9pt" style:font-size-complex="9pt" style:text-underline-type="none"/>
    </style:style>
    <style:style style:name="t1" style:display-name="t1" style:family="paragraph" style:parent-style-name="內文">
      <style:paragraph-properties fo:widows="2" fo:orphans="2" fo:text-align="start" fo:margin-top="0.0694in" fo:margin-bottom="0.0694in" style:line-height-at-least="0.2083in" fo:margin-left="0in" fo:text-indent="0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一1" style:display-name="一、" style:family="paragraph" style:parent-style-name="內文" style:auto-update="true">
      <style:paragraph-properties style:snap-to-layout-grid="false" fo:margin-top="0in" fo:line-height="0.2777in" fo:margin-left="0in" fo:margin-right="0.018in" fo:text-indent="0in">
        <style:tab-stops/>
      </style:paragraph-properties>
      <style:text-properties style:font-name="Arial" style:font-name-asian="標楷體" style:font-name-complex="Arial" style:font-weight-complex="bold" fo:hyphenate="false"/>
    </style:style>
    <style:style style:name="E" style:display-name="12" style:family="paragraph" style:parent-style-name="內文">
      <style:paragraph-properties fo:text-align="start" fo:margin-top="0in" fo:margin-left="0in" fo:text-indent="0in">
        <style:tab-stops/>
      </style:paragraph-properties>
      <style:text-properties fo:font-size="13pt" style:font-size-asian="13pt" style:font-size-complex="22pt" fo:hyphenate="false"/>
    </style:style>
    <style:style style:name="字元" style:display-name="12 字元" style:family="text">
      <style:text-properties style:letter-kerning="true" fo:font-size="13pt" style:font-size-asian="13pt" style:font-size-complex="22pt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style:vertical-align="baseline" fo:margin-top="0in" fo:line-height="0.3472in" fo:margin-left="0.6694in" fo:text-indent="-0.452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mc96f" style:display-name="mc96f" style:family="text">
      <style:text-properties style:font-name="Georgia" style:font-name-complex="Arial" fo:color="#666666" fo:font-size="11.5pt" style:font-size-asian="11.5pt" style:font-size-complex="11.5pt"/>
    </style:style>
    <style:style style:name="條文1" style:display-name="條文1" style:family="paragraph" style:next-style-name="內文">
      <style:paragraph-properties style:text-autospace="none" fo:margin-top="0.0347in" fo:margin-bottom="0.0347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top="0in" fo:margin-left="0in" fo:text-indent="0in">
        <style:tab-stops/>
      </style:paragraph-properties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fo:font-size="8pt" style:font-size-asian="8pt" style:font-size-complex="8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ecmsonormal" style:display-name="ecmsonormal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interpret1" style:display-name="interpret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short_text" style:display-name="short_text" style:family="text"/>
    <style:style style:name="EmailStyle226" style:display-name="EmailStyle226" style:family="text">
      <style:text-properties style:font-name="Arial" style:font-name-asian="新細明體" style:font-name-complex="Arial" fo:color="#993366" fo:font-size="9pt" style:font-size-asian="9pt"/>
    </style:style>
    <style:style style:name="EmailStyle325" style:display-name="EmailStyle325" style:family="text">
      <style:text-properties style:font-name="Arial" style:font-name-asian="新細明體" style:font-name-complex="Arial" fo:color="#993366" fo:font-size="9pt" style:font-size-asian="9pt"/>
    </style:style>
    <style:style style:name="EmailStyle331" style:display-name="EmailStyle331" style:family="text">
      <style:text-properties style:font-name="Arial" style:font-name-asian="新細明體" style:font-name-complex="Arial" fo:color="#993366" fo:font-size="9pt" style:font-size-asian="9pt"/>
    </style:style>
    <style:style style:name="EmailStyle3251" style:display-name="EmailStyle3251" style:family="text">
      <style:text-properties style:font-name="Arial" style:font-name-asian="新細明體" style:font-name-complex="Arial" fo:color="#993366" fo:font-size="9pt" style:font-size-asian="9pt"/>
    </style:style>
    <style:style style:name="EmailStyle3311" style:display-name="EmailStyle3311" style:family="text">
      <style:text-properties style:font-name="Arial" style:font-name-asian="新細明體" style:font-name-complex="Arial" fo:color="#993366" fo:font-size="9pt" style:font-size-asian="9pt"/>
    </style:style>
    <style:style style:name="字元字元130" style:display-name="字元 字元13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0" style:display-name="字元 字元1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2" style:display-name="內文2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E0" style:display-name="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註釋標題字元2" style:display-name="註釋標題 字元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批注框文本CharChar" style:display-name="批注框文本 Char Char" style:family="paragraph" style:parent-style-name="內文">
      <style:paragraph-properties fo:margin-top="0in" fo:margin-left="0in" fo:text-indent="0in">
        <style:tab-stops/>
      </style:paragraph-properties>
      <style:text-properties style:font-name-asian="SimSun" fo:font-size="9pt" style:font-size-asian="9pt" style:font-size-complex="10pt" style:language-asian="zh" style:country-asian="CN" fo:hyphenate="false"/>
    </style:style>
    <style:style style:name="searchword" style:display-name="searchword" style:family="text"/>
    <style:style style:name="contentheadings" style:display-name="contentheadings" style:family="paragraph" style:parent-style-name="內文">
      <style:paragraph-properties fo:widows="2" fo:orphans="2" fo:text-align="center" fo:margin-top="0.0694in" fo:margin-bottom="0.0694in" style:line-height-at-least="0.25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333366" style:letter-kerning="false" fo:font-size="24pt" style:font-size-asian="24pt" style:font-size-complex="24pt" fo:hyphenate="false"/>
    </style:style>
    <style:style style:name="style151" style:display-name="style151" style:family="text"/>
    <style:style style:name="EmailStyle2301" style:display-name="EmailStyle2301" style:family="text">
      <style:text-properties style:font-name="Arial" style:font-name-asian="新細明體" style:font-name-complex="Arial" fo:color="#993366" fo:font-size="9pt" style:font-size-asian="9pt"/>
    </style:style>
    <style:style style:name="EmailStyle329" style:display-name="EmailStyle329" style:family="text">
      <style:text-properties style:font-name="Arial" style:font-name-asian="新細明體" style:font-name-complex="Arial" fo:color="#993366" fo:font-size="9pt" style:font-size-asian="9pt"/>
    </style:style>
    <style:style style:name="EmailStyle335" style:display-name="EmailStyle335" style:family="text">
      <style:text-properties style:font-name="Arial" style:font-name-asian="新細明體" style:font-name-complex="Arial" fo:color="#993366" fo:font-size="9pt" style:font-size-asian="9pt"/>
    </style:style>
    <style:style style:name="字元字元300" style:display-name="字元 字元3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0" style:display-name="字元 字元2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40" style:display-name="字元 字元24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字元字元字元字元字元字元字元字元字元字元1" style:display-name="字元 字元 字元 字元 字元 字元 字元 字元 字元 字元1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EmailStyle371" style:display-name="EmailStyle371" style:family="text">
      <style:text-properties style:font-name="Arial" style:font-name-asian="新細明體" style:font-name-complex="Arial" fo:color="#993366" fo:font-size="9pt" style:font-size-asian="9pt"/>
    </style:style>
    <style:style style:name="EmailStyle372" style:display-name="EmailStyle372" style:family="text">
      <style:text-properties style:font-name="Arial" style:font-name-asian="新細明體" style:font-name-complex="Arial" fo:color="#993366" fo:font-size="9pt" style:font-size-asian="9pt"/>
    </style:style>
    <style:style style:name="EmailStyle373" style:display-name="EmailStyle373" style:family="text">
      <style:text-properties style:font-name="Arial" style:font-name-asian="新細明體" style:font-name-complex="Arial" fo:color="#993366" fo:font-size="9pt" style:font-size-asian="9pt"/>
    </style:style>
    <style:style style:name="EmailStyle374" style:display-name="EmailStyle374" style:family="text">
      <style:text-properties style:font-name="Arial" style:font-name-asian="新細明體" style:font-name-complex="Arial" fo:color="#993366" fo:font-size="9pt" style:font-size-asian="9pt"/>
    </style:style>
    <style:style style:name="EmailStyle375" style:display-name="EmailStyle375" style:family="text">
      <style:text-properties style:font-name="Arial" style:font-name-asian="新細明體" style:font-name-complex="Arial" fo:color="#993366" fo:font-size="9pt" style:font-size-asian="9pt"/>
    </style:style>
    <style:style style:name="EmailStyle3761" style:display-name="EmailStyle3761" style:family="text">
      <style:text-properties style:font-name="Arial" style:font-name-asian="新細明體" style:font-name-complex="Arial" fo:color="#993366" fo:font-size="9pt" style:font-size-asian="9pt"/>
    </style:style>
    <style:style style:name="EmailStyle3771" style:display-name="EmailStyle3771" style:family="text">
      <style:text-properties style:font-name="Arial" style:font-name-asian="新細明體" style:font-name-complex="Arial" fo:color="#993366" fo:font-size="9pt" style:font-size-asian="9pt"/>
    </style:style>
    <style:style style:name="EmailStyle3781" style:display-name="EmailStyle3781" style:family="text">
      <style:text-properties style:font-name="Arial" style:font-name-asian="新細明體" style:font-name-complex="Arial" fo:color="#993366" fo:font-size="9pt" style:font-size-asian="9pt"/>
    </style:style>
    <style:style style:name="EmailStyle3791" style:display-name="EmailStyle3791" style:family="text">
      <style:text-properties style:font-name="Arial" style:font-name-asian="新細明體" style:font-name-complex="Arial" fo:color="#993366" fo:font-size="9pt" style:font-size-asian="9pt"/>
    </style:style>
    <style:style style:name="EmailStyle3801" style:display-name="EmailStyle3801" style:family="text">
      <style:text-properties style:font-name="Arial" style:font-name-asian="新細明體" style:font-name-complex="Arial" fo:color="#993366" fo:font-size="9pt" style:font-size-asian="9pt"/>
    </style:style>
    <style:style style:name="EmailStyle3811" style:display-name="EmailStyle3811" style:family="text">
      <style:text-properties style:font-name="Arial" style:font-name-asian="新細明體" style:font-name-complex="Arial" fo:color="#993366" fo:font-size="9pt" style:font-size-asian="9pt"/>
    </style:style>
    <style:style style:name="EmailStyle3821" style:display-name="EmailStyle3821" style:family="text">
      <style:text-properties style:font-name="Arial" style:font-name-asian="新細明體" style:font-name-complex="Arial" fo:color="#993366" fo:font-size="9pt" style:font-size-asian="9pt"/>
    </style:style>
    <style:style style:name="EmailStyle3831" style:display-name="EmailStyle3831" style:family="text">
      <style:text-properties style:font-name="Arial" style:font-name-asian="新細明體" style:font-name-complex="Arial" fo:color="#993366" fo:font-size="9pt" style:font-size-asian="9pt"/>
    </style:style>
    <style:style style:name="text2" style:display-name="text2" style:family="text"/>
    <style:style style:name="text31" style:display-name="text31" style:family="text">
      <style:text-properties style:font-name="Arial Unicode MS" style:font-name-asian="Arial Unicode MS" style:font-name-complex="Arial Unicode MS" fo:font-weight="bold" style:font-weight-asian="bold" style:font-weight-complex="bold" fo:color="#212063" fo:font-size="12pt" style:font-size-asian="12pt" style:font-size-complex="12pt"/>
    </style:style>
    <style:style style:name="EmailStyle3351" style:display-name="EmailStyle3351" style:family="text">
      <style:text-properties style:font-name="Arial" style:font-name-asian="新細明體" style:font-name-complex="Arial" fo:color="#993366" fo:font-size="9pt" style:font-size-asian="9pt"/>
    </style:style>
    <style:style style:name="EmailStyle3711" style:display-name="EmailStyle3711" style:family="text">
      <style:text-properties style:font-name="Arial" style:font-name-asian="新細明體" style:font-name-complex="Arial" fo:color="#993366" fo:font-size="9pt" style:font-size-asian="9pt"/>
    </style:style>
    <style:style style:name="EmailStyle3721" style:display-name="EmailStyle3721" style:family="text">
      <style:text-properties style:font-name="Arial" style:font-name-asian="新細明體" style:font-name-complex="Arial" fo:color="#993366" fo:font-size="9pt" style:font-size-asian="9pt"/>
    </style:style>
    <style:style style:name="EmailStyle3731" style:display-name="EmailStyle3731" style:family="text">
      <style:text-properties style:font-name="Arial" style:font-name-asian="新細明體" style:font-name-complex="Arial" fo:color="#993366" fo:font-size="9pt" style:font-size-asian="9pt"/>
    </style:style>
    <style:style style:name="EmailStyle3741" style:display-name="EmailStyle3741" style:family="text">
      <style:text-properties style:font-name="Arial" style:font-name-asian="新細明體" style:font-name-complex="Arial" fo:color="#993366" fo:font-size="9pt" style:font-size-asian="9pt"/>
    </style:style>
    <style:style style:name="EmailStyle3751" style:display-name="EmailStyle3751" style:family="text">
      <style:text-properties style:font-name="Arial" style:font-name-asian="新細明體" style:font-name-complex="Arial" fo:color="#993366" fo:font-size="9pt" style:font-size-asian="9pt"/>
    </style:style>
    <style:style style:name="style31" style:display-name="style31" style:family="text">
      <style:text-properties fo:font-size="12pt" style:font-size-asian="12pt" style:font-size-complex="12pt"/>
    </style:style>
    <style:style style:name="text301" style:display-name="text301" style:family="text">
      <style:text-properties fo:font-size="12pt" style:font-size-asian="12pt" style:font-size-complex="12pt"/>
    </style:style>
    <style:style style:name="內文0" style:display-name="(1)內文" style:family="paragraph" style:parent-style-name="內文">
      <style:paragraph-properties fo:text-align="start" style:vertical-align="baseline" fo:margin-top="0in" style:line-height-at-least="0.2777in" fo:margin-left="0.8979in" fo:text-indent="0.3506in">
        <style:tab-stops/>
      </style:paragraph-properties>
      <style:text-properties style:font-name-asian="華康中楷體" style:letter-kerning="false" fo:font-size="13pt" style:font-size-asian="13pt" fo:hyphenate="false"/>
    </style:style>
    <style:style style:name="內文無縮排" style:display-name="內文無縮排" style:family="paragraph" style:parent-style-name="內文">
      <style:paragraph-properties style:snap-to-layout-grid="false" fo:margin-top="0in" fo:margin-left="0.9847in" fo:text-indent="0in">
        <style:tab-stops/>
      </style:paragraph-properties>
      <style:text-properties style:font-name-asian="標楷體" style:font-size-complex="14pt" fo:hyphenate="false"/>
    </style:style>
    <style:style style:name="Steve" style:display-name="Steve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20" style:display-name="內文2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line-break" style:display-name="line-break" style:family="text"/>
    <style:style style:name="aa" style:display-name="aa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outline-level-style>
      <text:outline-level-style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outline-level-style>
      <text:outline-level-style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標楷體" style:font-name-complex="Times New Roman" fo:font-weight="normal" style:font-weight-asian="normal" fo:font-size="12pt" style:font-size-asian="12pt" style:font-size-complex="12pt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fo:text-align="end" text:space-before="1.1222in" text:min-label-width="0in" text:list-level-position-and-space-mode="label-alignment">
          <style:list-level-label-alignment text:label-followed-by="nothing" fo:margin-left="1.1222in" fo:text-indent="0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6145in" text:min-label-width="0in" text:list-level-position-and-space-mode="label-alignment">
          <style:list-level-label-alignment text:label-followed-by="listtab" fo:margin-left="1.6145in" fo:text-indent="0in"/>
        </style:list-level-properties>
      </text:list-level-style-number>
      <text:list-level-style-number text:level="4" style:num-format="">
        <style:list-level-properties fo:text-align="end" text:space-before="0.6298in" text:min-label-width="0.0395in" text:list-level-position-and-space-mode="label-alignment">
          <style:list-level-label-alignment text:label-followed-by="space" fo:margin-left="0.6694in" fo:text-indent="-0.0395in"/>
        </style:list-level-properties>
      </text:list-level-style-number>
      <text:list-level-style-number text:level="5" style:num-format="">
        <style:list-level-properties text:space-before="0.9451in" text:min-label-width="0.177in" text:list-level-position-and-space-mode="label-alignment">
          <style:list-level-label-alignment text:label-followed-by="space" fo:margin-left="1.1222in" fo:text-indent="-0.17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use-window-font-color="true" fo:language="en" fo:country="US"/>
    </style:style>
    <style:style style:name="WW_CharLFO2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="Arial" style:font-name-asian="標楷體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10LVL2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10LVL3" style:family="text">
      <style:text-properties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6LVL1" style:family="text">
      <style:text-properties style:font-name="Arial" style:font-name-complex="Arial"/>
    </style:style>
    <style:style style:name="WW_CharLFO20LVL1" style:family="text">
      <style:text-properties fo:font-weight="normal" style:font-weight-asian="normal" fo:font-size="12pt" style:font-size-asian="12pt" fo:language="en" fo:country="US"/>
    </style:style>
    <style:style style:name="WW_CharLFO21LVL1" style:family="text">
      <style:text-properties fo:color="#000000"/>
    </style:style>
    <style:style style:name="WW_CharLFO26LVL1" style:family="text">
      <style:text-properties style:font-name="Arial" style:font-name-complex="Arial"/>
    </style:style>
    <style:style style:name="WW_CharLFO27LVL1" style:family="text">
      <style:text-properties fo:font-weight="normal" style:font-weight-asian="normal"/>
    </style:style>
    <style:style style:name="WW_CharLFO27LVL2" style:family="text">
      <style:text-properties fo:color="#000000"/>
    </style:style>
    <style:style style:name="WW_CharLFO27LVL3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27LVL4" style:family="text">
      <style:text-properties style:font-name="Arial" style:font-name-complex="Arial" fo:color="#000000" fo:font-size="12pt" style:font-size-asian="12pt" style:font-size-complex="14pt"/>
    </style:style>
    <style:style style:name="WW_CharLFO27LVL7" style:family="text">
      <style:text-properties style:font-name="Segoe UI" style:font-name-complex="Segoe UI" fo:font-size="10pt" style:font-size-asian="10pt"/>
    </style:style>
    <style:style style:name="WW_CharLFO29LVL1" style:family="text">
      <style:text-properties style:font-name-complex="ArialMT"/>
    </style:style>
    <style:style style:name="WW_CharLFO31LVL1" style:family="text">
      <style:text-properties style:font-name="Times New Roman" style:font-name-complex="Times New Roman" fo:color="#000000"/>
    </style:style>
    <style:style style:name="WW_CharLFO32LVL1" style:family="text">
      <style:text-properties style:font-name="細明體" style:font-name-asian="細明體" style:font-name-complex="細明體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8LVL1" style:family="text">
      <style:text-properties style:font-name="Arial" style:font-name-asian="標楷體"/>
    </style:style>
    <style:style style:name="WW_CharLFO38LVL2" style:family="text">
      <style:text-properties fo:font-weight="normal" style:font-weight-asian="normal" style:use-window-font-color="true"/>
    </style:style>
    <style:style style:name="WW_CharLFO39LVL1" style:family="text">
      <style:text-properties fo:font-weight="normal" style:font-weight-asian="normal" style:use-window-font-color="true"/>
    </style:style>
    <style:style style:name="WW_CharLFO40LVL1" style:family="text">
      <style:text-properties fo:font-weight="normal" style:font-weight-asian="normal" style:use-window-font-color="true"/>
    </style:style>
    <style:style style:name="WW_CharLFO40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41LVL1" style:family="text">
      <style:text-properties fo:font-weight="normal" style:font-weight-asian="normal" style:use-window-font-color="true"/>
    </style:style>
    <style:style style:name="WW_CharLFO41LVL2" style:family="text">
      <style:text-properties fo:font-weight="normal" style:font-weight-asian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43LVL1" style:family="text">
      <style:text-properties style:font-name="Arial" style:font-name-asian="標楷體"/>
    </style:style>
    <style:style style:name="WW_CharLFO43LVL2" style:family="text">
      <style:text-properties fo:font-weight="normal" style:font-weight-asian="normal" style:use-window-font-color="true"/>
    </style:style>
    <style:style style:name="WW_CharLFO44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45LVL1" style:family="text">
      <style:text-properties fo:font-weight="normal" style:font-weight-asian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7" text:style-name="WW_CharLFO27LVL7" style:num-prefix="（" style:num-suffix="）" style:num-format="1">
        <style:list-level-properties text:space-before="2.0048in" text:min-label-width="0.5in" text:list-level-position-and-space-mode="label-alignment">
          <style:list-level-label-alignment text:label-followed-by="listtab" fo:margin-left="2.5048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format="①, ②, ③, ...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36LVL3" style:num-prefix="（" style:num-suffix="）" style:num-format="一, 十, 一百(繁)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text:style-name="WW_CharLFO41LVL2" style:num-prefix="（" style:num-suffix="）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text-align="center"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- 3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清華心諮助理張小姐</dc:creator>
    <meta:creation-date>2024-03-21T05:57:00Z</meta:creation-date>
    <dc:date>2024-03-21T05:57:00Z</dc:date>
    <meta:print-date>2024-03-21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