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8pt" style:font-size-asian="18pt"/>
    </style:style>
    <style:style style:name="P2" style:parent-style-name="內文" style:family="paragraph">
      <style:text-properties style:font-name="Arial" style:font-name-asian="標楷體" style:font-name-complex="Arial"/>
    </style:style>
    <style:style style:name="P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22" style:parent-style-name="內文" style:family="paragraph">
      <style:paragraph-properties fo:text-indent="0.2958in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28" style:parent-style-name="內文" style:family="paragraph">
      <style:paragraph-properties fo:text-indent="0.2958in"/>
      <style:text-properties style:font-name="Arial" style:font-name-asian="標楷體" style:font-name-complex="Arial" fo:font-size="14pt" style:font-size-asian="14pt"/>
    </style:style>
    <style:style style:name="P29" style:parent-style-name="內文" style:family="paragraph">
      <style:paragraph-properties fo:text-indent="0.2958in"/>
      <style:text-properties style:font-name="Arial" style:font-name-asian="標楷體" style:font-name-complex="Arial" fo:font-size="14pt" style:font-size-asian="14pt"/>
    </style:style>
    <style:style style:name="P3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1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3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4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5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7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8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39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0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1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2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3" style:parent-style-name="內文" style:family="paragraph">
      <style:paragraph-properties fo:text-indent="2.7555in"/>
      <style:text-properties style:font-name="Arial" style:font-name-asian="標楷體" style:font-name-complex="Arial" fo:font-size="14pt" style:font-size-asian="14pt"/>
    </style:style>
    <style:style style:name="P44" style:parent-style-name="內文" style:family="paragraph">
      <style:paragraph-properties fo:text-indent="2.7555in"/>
      <style:text-properties style:font-name="Arial" style:font-name-asian="標楷體" style:font-name-complex="Arial" fo:font-size="14pt" style:font-size-asian="14pt"/>
    </style:style>
    <style:style style:name="P45" style:parent-style-name="內文" style:family="paragraph">
      <style:paragraph-properties fo:text-indent="2.7555in"/>
      <style:text-properties style:font-name="Arial" style:font-name-asian="標楷體" style:font-name-complex="Arial" fo:font-size="14pt" style:font-size-asian="14pt"/>
    </style:style>
    <style:style style:name="P46" style:parent-style-name="內文" style:family="paragraph">
      <style:text-properties style:font-name="Arial" style:font-name-asian="標楷體" style:font-name-complex="Arial" fo:font-size="14pt" style:font-size-asian="14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學位論文延後公開理由書</text:p>
      <text:p text:style-name="P2"/>
      <text:p text:style-name="P3">一、申請人姓名／學號：</text:p>
      <text:p text:style-name="內文"><text:span text:style-name="T4">二、</text:span><text:span text:style-name="T5">學校／系所</text:span><text:span text:style-name="T6">班制</text:span><text:span text:style-name="T7">（完整名稱）</text:span><text:span text:style-name="T8">：</text:span></text:p>
      <text:p text:style-name="內文"><text:span text:style-name="T9">三、</text:span><text:span text:style-name="T10">論文題目</text:span><text:span text:style-name="T11">（中、英文）</text:span><text:span text:style-name="T12">：</text:span></text:p>
      <text:p text:style-name="內文"><text:span text:style-name="T13">四、</text:span><text:span text:style-name="T14">公開日期</text:span><text:span text:style-name="T15">（至多</text:span><text:span text:style-name="T16">5</text:span><text:span text:style-name="T17">年）</text:span><text:span text:style-name="T18">：</text:span></text:p>
      <text:p text:style-name="內文"><text:span text:style-name="T19">五、</text:span><text:span text:style-name="T20">論文延後公開原因</text:span><text:span text:style-name="T21">（請擇一填寫）</text:span></text:p>
      <text:p text:style-name="P22"><text:span text:style-name="T23">1</text:span><text:span text:style-name="T24">.</text:span><text:span text:style-name="T25">投稿</text:span><text:span text:style-name="T26">（請敘明欲投稿之期刊或研討會名稱）</text:span><text:span text:style-name="T27">：</text:span></text:p>
      <text:p text:style-name="P28"/>
      <text:p text:style-name="P29">2.其他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研究生（親簽）：</text:p>
      <text:p text:style-name="P44">指導教授（簽名或蓋章）：</text:p>
      <text:p text:style-name="P45">系辦公室：</text:p>
      <text:p text:style-name="P46"/>
      <text:p text:style-name="P47"><text:span text:style-name="T48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清華心諮助理張小姐</meta:initial-creator>
    <dc:creator>清華心諮助理張小姐</dc:creator>
    <meta:creation-date>2023-01-27T06:22:00Z</meta:creation-date>
    <dc:date>2023-01-27T06:22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