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7743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indent="1.875in"/>
    </style:style>
  </office:automatic-styles>
  <office:body>
    <office:text text:use-soft-page-breaks="true">
      <text:p text:style-name="P1">國立清華大學教育心理與諮商學系<text:line-break/>碩、博士班研究生論文定稿通知單</text:p>
      <text:p text:style-name="P2"/>
      <text:p text:style-name="P3"/>
      <text:p text:style-name="P4"/>
      <text:p text:style-name="P5">研究生                  <text:s/>　　　　　　學號：</text:p>
      <text:p text:style-name="內文"><text:span text:style-name="T6">業</text:span><text:span text:style-name="T7">已完成論文修正</text:span><text:span text:style-name="T8">，修正後之論文符合相似度</text:span><text:span text:style-name="T9">25%</text:span><text:span text:style-name="T10">及單一來源相似度不得高於</text:span><text:span text:style-name="T11">10%</text:span><text:span text:style-name="T12">之要求</text:span><text:span text:style-name="T13">，並經本人確認無誤。</text:span></text:p>
      <text:p text:style-name="內文"><text:span text:style-name="T14">(一併檢附經指導教授簽名確認（含日期）之論文相似度</text:span><text:span text:style-name="T15">25%</text:span><text:span text:style-name="T16">及單一來源相似度不得高於</text:span><text:span text:style-name="T17">10%</text:span><text:span text:style-name="T18">比對報告)</text:span></text:p>
      <text:p text:style-name="P19"/>
      <text:p text:style-name="P20"/>
      <text:p text:style-name="P21"><text:s/>此 <text:s/>致<text:line-break/>教育心理與諮商學系主任</text:p>
      <text:p text:style-name="P22"/>
      <text:p text:style-name="P23"/>
      <text:p text:style-name="P24"/>
      <text:p text:style-name="內文"><text:span text:style-name="T25">指導教授：</text:span><text:span text:style-name="T26">　　　　　　　　　</text:span><text:span text:style-name="T27">(</text:span><text:span text:style-name="T28">請親筆簽名</text:span><text:span text:style-name="T29">)</text:span></text:p>
      <text:p text:style-name="內文"><text:span text:style-name="T30">日</text:span><text:span text:style-name="T31">　　</text:span><text:span text:style-name="T32">期：　　　　　　　　　</text:span><text:span text:style-name="T33">(</text:span><text:span text:style-name="T34">請簽註年月日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9318</meta:initial-creator>
    <dc:creator>清華心諮助理張小姐</dc:creator>
    <meta:creation-date>2023-08-02T03:15:00Z</meta:creation-date>
    <dc:date>2023-08-02T03:15:00Z</dc:date>
    <meta:print-date>2023-08-02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